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9">
      <text:list-level-style-number text:level="1" style:num-suffix="." style:num-format="1">
        <style:list-level-properties text:space-before="0.25in" text:min-label-width="0.2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 fo:margin-bottom="0.0833in" fo:line-height="150%" fo:margin-right="0.0111in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.0833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.0833in" fo:line-height="15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.0833in" fo:line-height="150%" fo:margin-left="0.0027in" fo:margin-right="0.0138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.0833in" fo:line-height="150%" fo:margin-left="0.2527in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.0833in" fo:line-height="150%" fo:margin-left="0.2527in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.0833in" fo:line-height="150%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.0833in" fo:line-height="150%" fo:margin-left="0.0027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.0833in" fo:line-height="150%" fo:margin-left="0.0027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.0833in" fo:line-height="150%" fo:margin-left="0.0027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.0833in" fo:line-height="150%" fo:margin-left="0.2527in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.0833in" fo:line-height="15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.0833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center" fo:margin-bottom="0.0833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center" fo:margin-bottom="0.0833in" fo:line-height="15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7" style:parent-style-name="Akapitzlistą" style:list-style-name="WWNum19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60" style:parent-style-name="Akapitzlistą" style:list-style-name="WWNum19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Akapitzlistą" style:list-style-name="WWNum1" style:family="paragraph">
      <style:paragraph-properties fo:text-align="justify" fo:margin-bottom="0.0833in" fo:line-height="150%" fo:margin-left="2.5027in" fo:text-indent="-0.127in">
        <style:tab-stops>
          <style:tab-stop style:type="left" style:position="2.5027in"/>
        </style:tab-stops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7" style:parent-style-name="Akapitzlistą1" style:list-style-name="LFO29" style:family="paragraph">
      <style:paragraph-properties fo:text-align="justify" fo:line-height="150%" fo:background-color="#FFFFFF">
        <style:tab-stops>
          <style:tab-stop style:type="left" style:position="-0.0555in"/>
        </style:tab-stops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Pogrubienie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Pogrubienie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Akapitzlistą1" style:family="paragraph">
      <style:paragraph-properties fo:text-align="justify" fo:line-height="150%" fo:margin-left="0.7583in" fo:background-color="#FFFFFF">
        <style:tab-stops>
          <style:tab-stop style:type="left" style:position="-0.2722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3" style:parent-style-name="Standard" style:family="paragraph">
      <style:paragraph-properties fo:text-align="justify" fo:margin-bottom="0.0833in" fo:line-height="150%" fo:margin-left="0.2527in" fo:margin-right="0.0138in" fo:text-indent="-0.2527in">
        <style:tab-stops>
          <style:tab-stop style:type="left" style:position="0.2527in"/>
        </style:tab-stops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.0833in" fo:line-height="150%" fo:margin-left="0.2527in" fo:margin-right="0.0138in" fo:text-indent="-0.2527in">
        <style:tab-stops>
          <style:tab-stop style:type="left" style:position="0.2527in"/>
        </style:tab-stops>
      </style:paragraph-properties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.0833in" fo:line-height="150%" fo:margin-left="0.2527in" fo:margin-right="0.0138in" fo:text-indent="-0.2527in">
        <style:tab-stops>
          <style:tab-stop style:type="left" style:position="0.2527in"/>
        </style:tab-stops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.0833in" fo:line-height="150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bottom="0.0833in" fo:line-height="150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.0833in" fo:line-height="150%" fo:margin-left="0.1972in" fo:margin-right="0.0138in" fo:text-indent="-0.1972in">
        <style:tab-stops/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Standard" style:list-style-name="WWNum3" style:family="paragraph">
      <style:paragraph-properties fo:text-align="justify" fo:margin-bottom="0.0833in" fo:line-height="150%" fo:margin-left="0.9472in" fo:text-indent="-0.125in">
        <style:tab-stops>
          <style:tab-stop style:type="left" style:position="0.9472in"/>
        </style:tab-stops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1" style:parent-style-name="Akapitzlistą" style:list-style-name="LFO30" style:family="paragraph">
      <style:paragraph-properties fo:text-align="justify" fo:margin-bottom="0.0833in" fo:line-height="150%">
        <style:tab-stops>
          <style:tab-stop style:type="left" style:position="1.7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" style:parent-style-name="Akapitzlistą" style:family="paragraph">
      <style:paragraph-properties fo:text-align="justify" fo:margin-bottom="0.0833in" fo:line-height="150%" fo:margin-left="0.3486in">
        <style:tab-stops>
          <style:tab-stop style:type="left" style:position="1.2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Akapitzlistą" style:list-style-name="LFO30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" style:parent-style-name="Normalny" style:family="paragraph">
      <style:paragraph-properties fo:text-align="justify" fo:margin-bottom="0.0833in" fo:line-height="150%">
        <style:tab-stops>
          <style:tab-stop style:type="left" style:position="1.573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" style:parent-style-name="Akapitzlistą" style:list-style-name="LFO30" style:family="paragraph">
      <style:paragraph-properties fo:text-align="justify" fo:margin-bottom="0.0833in" fo:line-height="150%">
        <style:tab-stops>
          <style:tab-stop style:type="left" style:position="1.7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.0833in" fo:line-height="150%" fo:margin-left="0.2944in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Standard" style:list-style-name="LFO30" style:family="paragraph">
      <style:paragraph-properties fo:text-align="justify" fo:margin-bottom="0.0833in" fo:line-height="150%" fo:margin-right="0.0138in">
        <style:tab-stops>
          <style:tab-stop style:type="left" style:position="-2.2in"/>
        </style:tab-stops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Standard" style:list-style-name="WWNum6" style:family="paragraph">
      <style:paragraph-properties fo:text-align="justify" fo:margin-bottom="0.0833in" fo:line-height="150%" fo:margin-left="1.9472in" fo:text-indent="-0.1263in">
        <style:tab-stops>
          <style:tab-stop style:type="left" style:position="1.9472in"/>
        </style:tab-stops>
      </style:paragraph-properties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text-align="justify" fo:margin-bottom="0.0833in" fo:line-height="150%">
        <style:tab-stops>
          <style:tab-stop style:type="left" style:position="-0.0458in"/>
        </style:tab-stops>
      </style:paragraph-properties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5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.0833in" fo:line-height="150%">
        <style:tab-stops>
          <style:tab-stop style:type="left" style:position="0.2527in"/>
        </style:tab-stops>
      </style:paragraph-properties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0.2944in"/>
        </style:tab-stops>
      </style:paragraph-properties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fo:background-color="#FFFFFF"/>
    </style:style>
    <style:style style:name="T12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fo:background-color="#FFFFFF"/>
    </style:style>
    <style:style style:name="P123" style:parent-style-name="Standard" style:list-style-name="WWNum7" style:family="paragraph">
      <style:paragraph-properties fo:text-align="justify" fo:margin-bottom="0.0833in" fo:line-height="150%" fo:margin-left="1.5444in" fo:text-indent="-0.1256in">
        <style:tab-stops>
          <style:tab-stop style:type="left" style:position="1.5444in"/>
        </style:tab-stops>
      </style:paragraph-properties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5" style:parent-style-name="Standard" style:family="paragraph">
      <style:paragraph-properties fo:text-align="justify" fo:margin-bottom="0.0833in" fo:line-height="150%">
        <style:tab-stops>
          <style:tab-stop style:type="left" style:position="-1.25in"/>
        </style:tab-stops>
      </style:paragraph-properties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28" style:family="table-column">
      <style:table-column-properties style:column-width="1.2076in" style:use-optimal-column-width="false"/>
    </style:style>
    <style:style style:name="TableColumn129" style:family="table-column">
      <style:table-column-properties style:column-width="4.3194in" style:use-optimal-column-width="false"/>
    </style:style>
    <style:style style:name="TableColumn130" style:family="table-column">
      <style:table-column-properties style:column-width="0.0562in" style:use-optimal-column-width="false"/>
    </style:style>
    <style:style style:name="Table127" style:family="table">
      <style:table-properties style:width="5.5833in" fo:margin-left="0.2944in" table:align="left"/>
    </style:style>
    <style:style style:name="TableRow131" style:family="table-row">
      <style:table-row-properties style:min-row-height="0.1916in" style:use-optimal-row-height="false"/>
    </style:style>
    <style:style style:name="TableCell132" style:family="table-cell">
      <style:table-cell-properties fo:border="none" fo:background-color="#FFFFFF" style:vertical-align="bottom" fo:padding-top="0in" fo:padding-left="0in" fo:padding-bottom="0in" fo:padding-right="0in"/>
    </style:style>
    <style:style style:name="P133" style:parent-style-name="Standard" style:family="paragraph">
      <style:paragraph-properties fo:text-align="justify" fo:margin-bottom="0.0833in" fo:line-height="150%"/>
    </style:style>
    <style:style style:name="T134" style:parent-style-name="Domyślnaczcionkaakapitu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ableCell135" style:family="table-cell">
      <style:table-cell-properties fo:border="none" fo:background-color="#FFFFFF" style:vertical-align="bottom" fo:padding-top="0in" fo:padding-left="0in" fo:padding-bottom="0in" fo:padding-right="0in"/>
    </style:style>
    <style:style style:name="P136" style:parent-style-name="Standard" style:family="paragraph">
      <style:paragraph-properties fo:text-align="justify" fo:margin-bottom="0.0833in" fo:line-height="150%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9" style:family="table-cell">
      <style:table-cell-properties fo:border="none" fo:background-color="#FFFFFF" style:vertical-align="bottom" fo:padding-top="0in" fo:padding-left="0in" fo:padding-bottom="0in" fo:padding-right="0in"/>
    </style:style>
    <style:style style:name="P140" style:parent-style-name="Standard" style:family="paragraph">
      <style:paragraph-properties fo:text-align="justify" fo:margin-bottom="0.0833in" fo:line-height="150%"/>
    </style:style>
    <style:style style:name="T141" style:parent-style-name="Domyślnaczcionkaakapitu" style:family="text">
      <style:text-properties style:font-name="Times New Roman" style:font-name-asian="Times New Roman" style:font-name-complex="Times New Roman" style:text-scale="74%" fo:font-size="12pt" style:font-size-asian="12pt" style:font-size-complex="12pt"/>
    </style:style>
    <style:style style:name="TableRow142" style:family="table-row">
      <style:table-row-properties style:min-row-height="0.2881in" style:use-optimal-row-height="false"/>
    </style:style>
    <style:style style:name="TableCell143" style:family="table-cell">
      <style:table-cell-properties fo:border="none" fo:background-color="#FFFFFF" style:vertical-align="bottom" fo:padding-top="0in" fo:padding-left="0in" fo:padding-bottom="0in" fo:padding-right="0in"/>
    </style:style>
    <style:style style:name="P144" style:parent-style-name="Standard" style:family="paragraph">
      <style:paragraph-properties fo:text-align="justify" fo:margin-bottom="0.0833in" fo:line-height="150%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text-scale="91%" fo:font-size="12pt" style:font-size-asian="12pt" style:font-size-complex="12pt"/>
    </style:style>
    <style:style style:name="TableCell146" style:family="table-cell">
      <style:table-cell-properties fo:border="none" fo:background-color="#FFFFFF" style:vertical-align="bottom" fo:padding-top="0in" fo:padding-left="0in" fo:padding-bottom="0in" fo:padding-right="0in"/>
    </style:style>
    <style:style style:name="P147" style:parent-style-name="Standard" style:family="paragraph">
      <style:paragraph-properties fo:text-align="justify" fo:margin-bottom="0.0833in" fo:line-height="150%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9" style:family="table-cell">
      <style:table-cell-properties fo:border="none" fo:background-color="#FFFFFF" style:vertical-align="bottom" fo:padding-top="0in" fo:padding-left="0in" fo:padding-bottom="0in" fo:padding-right="0in"/>
    </style:style>
    <style:style style:name="P150" style:parent-style-name="Standard" style:family="paragraph">
      <style:paragraph-properties fo:text-align="justify" fo:margin-bottom="0.0833in" fo:line-height="150%"/>
    </style:style>
    <style:style style:name="T151" style:parent-style-name="Domyślnaczcionkaakapitu" style:family="text">
      <style:text-properties style:font-name="Times New Roman" style:font-name-asian="Times New Roman" style:font-name-complex="Times New Roman" style:text-scale="74%" fo:font-size="12pt" style:font-size-asian="12pt" style:font-size-complex="12pt"/>
    </style:style>
    <style:style style:name="TableRow152" style:family="table-row">
      <style:table-row-properties style:min-row-height="0.2868in" style:use-optimal-row-height="false"/>
    </style:style>
    <style:style style:name="TableCell153" style:family="table-cell">
      <style:table-cell-properties fo:border="none" fo:background-color="#FFFFFF" style:vertical-align="bottom" fo:padding-top="0in" fo:padding-left="0in" fo:padding-bottom="0in" fo:padding-right="0in"/>
    </style:style>
    <style:style style:name="P154" style:parent-style-name="Standard" style:family="paragraph">
      <style:paragraph-properties fo:text-align="justify" fo:margin-bottom="0.0833in" fo:line-height="150%"/>
    </style:style>
    <style:style style:name="T155" style:parent-style-name="Domyślnaczcionkaakapitu" style:family="text">
      <style:text-properties style:font-name="Times New Roman" style:font-name-asian="Times New Roman" style:font-name-complex="Times New Roman" style:text-scale="94%" fo:font-size="12pt" style:font-size-asian="12pt" style:font-size-complex="12pt"/>
    </style:style>
    <style:style style:name="TableCell156" style:family="table-cell">
      <style:table-cell-properties fo:border="none" fo:background-color="#FFFFFF" style:vertical-align="bottom" fo:padding-top="0in" fo:padding-left="0in" fo:padding-bottom="0in" fo:padding-right="0in"/>
    </style:style>
    <style:style style:name="P157" style:parent-style-name="Standard" style:family="paragraph">
      <style:paragraph-properties fo:text-align="justify" fo:margin-bottom="0.0833in" fo:line-height="150%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0" style:family="table-cell">
      <style:table-cell-properties fo:border="none" fo:background-color="#FFFFFF" style:vertical-align="bottom" fo:padding-top="0in" fo:padding-left="0in" fo:padding-bottom="0in" fo:padding-right="0in"/>
    </style:style>
    <style:style style:name="P161" style:parent-style-name="Standard" style:family="paragraph">
      <style:paragraph-properties fo:text-align="justify" fo:margin-bottom="0.0833in" fo:line-height="150%"/>
    </style:style>
    <style:style style:name="T162" style:parent-style-name="Domyślnaczcionkaakapitu" style:family="text">
      <style:text-properties style:font-name="Times New Roman" style:font-name-asian="Times New Roman" style:font-name-complex="Times New Roman" style:text-scale="74%" fo:font-size="12pt" style:font-size-asian="12pt" style:font-size-complex="12pt"/>
    </style:style>
    <style:style style:name="P163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0.2944in"/>
        </style:tab-stops>
      </style:paragraph-properties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0.2944in"/>
        </style:tab-stops>
      </style:paragraph-properties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7" style:parent-style-name="Bezodstępów" style:family="paragraph">
      <style:text-properties fo:font-weight="bold" style:font-weight-asian="bold"/>
    </style:style>
    <style:style style:name="P178" style:parent-style-name="Bezodstępów" style:family="paragraph">
      <style:text-properties fo:font-weight="bold" style:font-weight-asian="bold"/>
    </style:style>
    <style:style style:name="P179" style:parent-style-name="Akapitzlistą" style:family="paragraph">
      <style:paragraph-properties fo:text-align="justify" fo:margin-bottom="0.0833in" fo:line-height="150%" fo:margin-left="0in" fo:margin-right="0.0138in">
        <style:tab-stops>
          <style:tab-stop style:type="left" style:position="0.1958in"/>
        </style:tab-stops>
      </style:paragraph-properties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4" style:parent-style-name="Akapitzlistą" style:family="paragraph">
      <style:paragraph-properties fo:text-align="justify" fo:margin-bottom="0.0833in" fo:line-height="150%" fo:margin-left="0in" fo:margin-right="0.0138in">
        <style:tab-stops>
          <style:tab-stop style:type="left" style:position="0.1958in"/>
        </style:tab-stops>
      </style:paragraph-properties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" style:parent-style-name="Akapitzlistą" style:family="paragraph">
      <style:paragraph-properties fo:text-align="justify" fo:margin-bottom="0.0833in" fo:line-height="150%" fo:margin-left="0in" fo:margin-right="0.0138in">
        <style:tab-stops>
          <style:tab-stop style:type="left" style:position="0.1958in"/>
        </style:tab-stops>
      </style:paragraph-properties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9" style:parent-style-name="Akapitzlistą" style:family="paragraph">
      <style:paragraph-properties fo:text-align="justify" fo:margin-bottom="0.0833in" fo:line-height="150%" fo:margin-left="0in" fo:margin-right="0.0138in">
        <style:tab-stops>
          <style:tab-stop style:type="left" style:position="0.1958in"/>
        </style:tab-stops>
      </style:paragraph-properties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2" style:parent-style-name="Akapitzlistą" style:family="paragraph">
      <style:paragraph-properties fo:text-align="justify" fo:margin-bottom="0.0833in" fo:line-height="150%" fo:margin-left="0in" fo:margin-right="0.0138in">
        <style:tab-stops>
          <style:tab-stop style:type="left" style:position="0.1958in"/>
        </style:tab-stops>
      </style:paragraph-properties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5" style:parent-style-name="Standard" style:list-style-name="WWNum11" style:family="paragraph">
      <style:paragraph-properties fo:text-align="justify" fo:margin-bottom="0.0833in" fo:line-height="150%" fo:margin-left="2.6416in" fo:text-indent="-0.1229in">
        <style:tab-stops>
          <style:tab-stop style:type="left" style:position="2.6416in"/>
        </style:tab-stops>
      </style:paragraph-properties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7" style:parent-style-name="Standard" style:family="paragraph">
      <style:paragraph-properties fo:text-align="justify" fo:margin-bottom="0.0833in" fo:line-height="150%">
        <style:tab-stops>
          <style:tab-stop style:type="left" style:position="2.5187in"/>
        </style:tab-stops>
      </style:paragraph-properties>
    </style:style>
    <style:style style:name="T19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9" style:parent-style-name="Standard" style:family="paragraph">
      <style:paragraph-properties fo:text-align="justify" fo:margin-bottom="0.0833in" fo:line-height="150%">
        <style:tab-stops>
          <style:tab-stop style:type="left" style:position="2.5187in"/>
        </style:tab-stops>
      </style:paragraph-properties>
    </style:style>
    <style:style style:name="T20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justify" fo:margin-bottom="0.0833in" fo:line-height="150%">
        <style:tab-stops>
          <style:tab-stop style:type="left" style:position="2.5187in"/>
        </style:tab-stops>
      </style:paragraph-properties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justify" fo:margin-bottom="0.0833in" fo:line-height="150%">
        <style:tab-stops>
          <style:tab-stop style:type="left" style:position="2.5187in"/>
        </style:tab-stops>
      </style:paragraph-properties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justify" fo:margin-bottom="0.0833in" fo:line-height="150%">
        <style:tab-stops>
          <style:tab-stop style:type="left" style:position="2.5187in"/>
        </style:tab-stops>
      </style:paragraph-properties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-0.9111in"/>
        </style:tab-stops>
      </style:paragraph-properties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-0.9111in"/>
        </style:tab-stops>
      </style:paragraph-properties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-0.9111in"/>
        </style:tab-stops>
      </style:paragraph-properties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-0.9111in"/>
        </style:tab-stops>
      </style:paragraph-properties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-0.9111in"/>
        </style:tab-stops>
      </style:paragraph-properties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-0.9111in"/>
        </style:tab-stops>
      </style:paragraph-properties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text-align="center" fo:line-height="150%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0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1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2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3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4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5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6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7" style:parent-style-name="Akapitzlistą" style:family="paragraph">
      <style:paragraph-properties fo:text-align="justify" fo:margin-bottom="0.0833in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8" style:parent-style-name="Akapitzlistą" style:family="paragraph">
      <style:paragraph-properties fo:text-align="justify" fo:margin-bottom="0.0833in" fo:line-height="150%" fo:margin-left="0in">
        <style:tab-stops/>
      </style:paragraph-properties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2" style:parent-style-name="Akapitzlistą" style:family="paragraph">
      <style:paragraph-properties fo:text-align="justify" fo:margin-bottom="0.0833in" fo:line-height="150%" fo:margin-left="0in">
        <style:tab-stops/>
      </style:paragraph-properties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4" style:parent-style-name="Standard" style:list-style-name="WWNum13" style:family="paragraph">
      <style:paragraph-properties fo:text-align="justify" fo:margin-bottom="0.0833in" fo:line-height="150%" fo:margin-left="2.4611in" fo:text-indent="-0.1236in">
        <style:tab-stops>
          <style:tab-stop style:type="left" style:position="2.4611in"/>
        </style:tab-stops>
      </style:paragraph-properties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6" style:parent-style-name="Standard" style:family="paragraph">
      <style:paragraph-properties fo:text-align="justify" fo:margin-bottom="0.0833in" fo:line-height="150%">
        <style:tab-stops>
          <style:tab-stop style:type="left" style:position="2.4611in"/>
        </style:tab-stops>
      </style:paragraph-properties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2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5" style:parent-style-name="Standard" style:list-style-name="WWNum14" style:family="paragraph">
      <style:paragraph-properties fo:text-align="justify" fo:margin-bottom="0.0833in" fo:line-height="150%" fo:margin-left="2.5861in" fo:text-indent="-0.1187in">
        <style:tab-stops>
          <style:tab-stop style:type="left" style:position="2.5861in"/>
        </style:tab-stops>
      </style:paragraph-properties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57" style:parent-style-name="Standard" style:family="paragraph">
      <style:paragraph-properties fo:text-align="justify" fo:margin-bottom="0.0833in" fo:line-height="150%" fo:margin-left="-0.0076in">
        <style:tab-stops/>
      </style:paragraph-properties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0.2944in"/>
        </style:tab-stops>
      </style:paragraph-properties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3" style:parent-style-name="Standard" style:list-style-name="WWNum15" style:family="paragraph">
      <style:paragraph-properties fo:text-align="justify" fo:margin-bottom="0.0833in" fo:line-height="150%" fo:margin-left="2.1416in" fo:text-indent="-0.1208in">
        <style:tab-stops>
          <style:tab-stop style:type="left" style:position="2.1416in"/>
        </style:tab-stops>
      </style:paragraph-properties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66" style:parent-style-name="Standard" style:family="paragraph">
      <style:paragraph-properties fo:text-align="justify" fo:margin-bottom="0.0833in" fo:line-height="150%" fo:margin-right="0.0138in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8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0.252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9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0.2527in"/>
        </style:tab-stops>
      </style:paragraph-properties>
    </style:style>
    <style:style style:name="P270" style:parent-style-name="Standard" style:list-style-name="WWNum16" style:family="paragraph">
      <style:paragraph-properties fo:text-align="justify" fo:margin-bottom="0.0833in" fo:line-height="150%" fo:margin-left="2.2666in" fo:text-indent="-0.1277in">
        <style:tab-stops>
          <style:tab-stop style:type="left" style:position="2.2666in"/>
        </style:tab-stops>
      </style:paragraph-properties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72" style:parent-style-name="Standard" style:family="paragraph">
      <style:paragraph-properties fo:text-align="justify" fo:margin-bottom="0.0833in" fo:line-height="150%" fo:margin-right="0.0138in">
        <style:tab-stops>
          <style:tab-stop style:type="left" style:position="0.2944in"/>
        </style:tab-stops>
      </style:paragraph-properties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text-align="justify" fo:margin-bottom="0.0833in" fo:line-height="150%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text-align="justify" fo:margin-bottom="0.0833in" fo:line-height="150%">
        <style:tab-stops>
          <style:tab-stop style:type="left" style:position="0.2944in"/>
        </style:tab-stops>
      </style:paragraph-properties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6" style:parent-style-name="Standard" style:family="paragraph">
      <style:paragraph-properties fo:margin-bottom="0.0833in" fo:line-height="150%" fo:margin-right="0.0138in">
        <style:tab-stops>
          <style:tab-stop style:type="left" style:position="0.2944in"/>
        </style:tab-stops>
      </style:paragraph-properties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margin-bottom="0.0833in" fo:line-height="150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text-align="center" fo:line-height="150%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0" style:parent-style-name="Standard" style:family="paragraph">
      <style:paragraph-properties fo:text-align="center" fo:line-height="150%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1" style:parent-style-name="Standard" style:family="paragraph">
      <style:paragraph-properties fo:text-align="center" fo:line-height="150%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2" style:parent-style-name="Standard" style:family="paragraph">
      <style:paragraph-properties fo:line-height="150%" fo:margin-left="0.0027in" fo:text-indent="0.488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3" style:parent-style-name="Standard" style:family="paragraph">
      <style:paragraph-properties fo:line-height="150%" fo:margin-left="0.0027in">
        <style:tab-stops/>
      </style:paragraph-properties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9" style:parent-style-name="Standard" style:family="paragraph">
      <style:paragraph-properties fo:text-align="center" fo:line-height="150%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00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><text:span text:style-name="T5">Dot. postępowania znak: ZSOIT.2/2021</text:span></text:p>
      <text:p text:style-name="P6"/>
      <text:p text:style-name="P7"><text:span text:style-name="T8">UMOWA</text:span><text:s/><text:span text:style-name="T9">NR…………………………………..</text:span></text:p>
      <text:p text:style-name="P10"/>
      <text:p text:style-name="P11"><text:span text:style-name="T12">zawarta w dniu …..................... listopada 2021 roku w Lipsku <text:s/>pomiędzy:</text:span></text:p>
      <text:p text:style-name="P13"><text:span text:style-name="T14">Zespołem Szkół Ogólnokształcących i<text:s/></text:span><text:span text:style-name="T15">Technicznych im. Jana Pawła II w Lipsku<text:s/></text:span><text:span text:style-name="T16"><text:s/>z siedzibą w Lipsku , ul. Zwoleńska 12, 27-300 Lipsko, reprezentowanym przez<text:s/></text:span></text:p>
      <text:p text:style-name="P17"><text:span text:style-name="T18">1.</text:span><text:span text:style-name="T19"><text:tab/>Mieczysława Mejznera <text:s/>– dyrektora ;</text:span></text:p>
      <text:p text:style-name="P20"><text:span text:style-name="T21">2. <text:s text:c="8"/>Grzegorza Niedzielę- księgowego,</text:span></text:p>
      <text:p text:style-name="P22"><text:span text:style-name="T23">zwanym dalej „</text:span><text:span text:style-name="T24">Zamawiającym</text:span><text:span text:style-name="T25">”,</text:span></text:p>
      <text:p text:style-name="P26"><text:span text:style-name="T27">a</text:span></text:p>
      <text:p text:style-name="P28"><text:span text:style-name="T29">……………………………………., ul.<text:s/></text:span><text:span text:style-name="T30">………………………………….., NIP: ……………</text:span></text:p>
      <text:p text:style-name="P31"><text:span text:style-name="T32">zwanym dalej „</text:span><text:span text:style-name="T33">Wykonawcą”</text:span><text:span text:style-name="T34">, reprezentowanym przez:</text:span></text:p>
      <text:p text:style-name="P35"><text:span text:style-name="T36">1.</text:span><text:span text:style-name="T37"><text:tab/>……………………</text:span><text:span text:style-name="T38"><text:tab/>- ……………………….,</text:span></text:p>
      <text:p text:style-name="P39"><text:span text:style-name="T40">łącznie zwani „</text:span><text:span text:style-name="T41">Stronami</text:span><text:span text:style-name="T42">”, a odrębnie „</text:span><text:span text:style-name="T43">Stroną</text:span><text:span text:style-name="T44">”.</text:span></text:p>
      <text:p text:style-name="P45"/>
      <text:p text:style-name="P46"><text:span text:style-name="T47">Niniejsza umowa została zawarta na podstawie przeprowadzonego postępowania <text:s text:c="30"/></text:span><text:span text:style-name="T48"><text:s text:c="7"/>nr 2</text:span><text:bookmark-start text:name="_GoBack"/><text:bookmark-end text:name="_GoBack"/><text:span text:style-name="T49">/2021 z dnia 20 listopada 2021 r. w trybie zapytania ofertowego pn.</text:span><text:span text:style-name="T50"><text:s/></text:span><text:bookmark-start text:name="_Hlk56425746"/><text:span text:style-name="T51">Dostawa sprzętu w postaci pomocy dydaktycznych dla szkół</text:span><text:bookmark-end text:name="_Hlk56425746"/><text:span text:style-name="T52"><text:s/>w ramach realizacji Rządowego programu „Aktywna tablica” w roku 2021, w przedmiocie interaktywnych monitorów dotykowych</text:span><text:span text:style-name="T53">.</text:span></text:p>
      <text:p text:style-name="P54"/>
      <text:p text:style-name="P55"><text:span text:style-name="T56">§ 1</text:span></text:p>
      <text:list text:style-name="WWNum19" text:continue-numbering="true">
        <text:list-item>
          <text:p text:style-name="P57"><text:span text:style-name="T58">Zamówienie jest realizowane<text:s/></text:span><text:span text:style-name="T59">w ramach rządowego programu „Aktywna tablica” <text:s text:c="31"/>ze środków pochodzących z budżetu państwa.<text:s/></text:span></text:p>
        </text:list-item>
        <text:list-item>
          <text:p text:style-name="P60"><text:span text:style-name="T61">Wykonawca wyłoniony został w wyniku przeprowadzonego zapytania ofertowego, <text:s text:c="24"/>do</text:span><text:span text:style-name="T62"><text:s/>którego nie miały zastosowania przepisy ustawy z dnia 11 września 2019 r. Prawo zamówień publicznych (Dz. U. z 2021 r. poz. 1129 i 1598) nr 1/2021 z dnia <text:s text:c="3"/>20 listopada 2021 r. pn.<text:s/></text:span><text:span text:style-name="T63">Dostawa pomocy dydaktycznych dla szkół w ramach realizacji Rządowego prog</text:span><text:span text:style-name="T64">ramu ”Aktywna tablica” w roku 2021, w przedmiocie interaktywnych monitorów dotykowych.<text:s/></text:span></text:p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65"><text:span text:style-name="T66">2 Przedmiot umowy</text:span></text:p>
                </text:list-item>
              </text:list>
            </text:list-item>
          </text:list>
        </text:list-item>
      </text:list>
      <text:list text:style-name="LFO29" text:continue-numbering="true">
        <text:list-item>
          <text:p text:style-name="P67"><text:bookmark-start text:name="Bookmark4"/><text:span text:style-name="T68">Przedmiotem umowy jest dostawa sprzętu w postaci interaktywnych</text:span><text:bookmark-start text:name="_Hlk84242373"/><text:span text:style-name="T69"><text:s/>monitorów dotykowych dla<text:s/></text:span><text:span text:style-name="T70">Liceum Ogólnokształcacego <text:s/>w Zespole Szkół Ogólnokształcących</text:span><text:span text:style-name="T71"><text:s text:c="27"/>i Technicznych im. Jana Pawła II w Lipsku, 27-300 Lipsko, ul. Zwoleńska 12</text:span></text:p>
        </text:list-item>
      </text:list>
      <text:p text:style-name="P72"/>
      <text:p text:style-name="P73"><text:bookmark-end text:name="Bookmark4"/><text:bookmark-end text:name="_Hlk84242373"/><text:span text:style-name="T74">2. Zamawiający zleca, a Wykonawca zobowiązuje się do dostarczenia sprzętu do szkół zgodnie z zapytaniem ofertowym.</text:span></text:p>
      <text:p text:style-name="P75"><text:span text:style-name="T76">3. Wykonawca zobowiązuje się wykonać<text:s/></text:span><text:span text:style-name="T77">wszelkie niezbędne czynności konieczne dla zrealizowania przedmiotu zamówienia. Wszelkie koszty związane z wykonaniem przedmiotu zamówienia umowy ponosi Wykonawca.</text:span></text:p>
      <text:p text:style-name="P78"><text:span text:style-name="T79">4. Wykonawca oświadcza, że przedmiot umowy zgodny jest z jego ofertą, sporządzoną <text:s text:c="10"/></text:span><text:span text:style-name="T80"><text:s text:c="12"/>na podstawie wymagań Zamawiającego, określonych w zapytaniu ofertowym.</text:span></text:p>
      <text:p text:style-name="P81"><text:span text:style-name="T82">5. Wykonawca gwarantuje, że dostarczony przedmiot niniejszej umowy jest nowy, wolny <text:s text:c="14"/>od wad i nie jest obciążony prawami osób trzecich oraz należnościami na rze</text:span><text:span text:style-name="T83">cz Skarbu Państwa lub innych podmiotów z tytułu ich sprowadzenia na polski obszar celny.</text:span></text:p>
      <text:p text:style-name="P84"><text:span text:style-name="T85">6. Wykonawca zobowiązany jest współpracować z Zamawiającym na każdym etapie realizacji umowy, w szczególności zobowiązany jest konsultować wszelkie wątpliwości.</text:span></text:p>
      <text:p text:style-name="P86"><text:span text:style-name="T87">7. Int</text:span><text:span text:style-name="T88">egralną częścią umowy są: zapytanie ofertowe nr 2/ 2021 z dnia <text:s text:c="38"/>20 listopada 2021 <text:s/>r. wraz z załącznikami oraz oferta Wykonawcy wraz z załącznikami.</text:span></text:p>
      <text:list text:style-name="WWNum3" text:continue-numbering="true">
        <text:list-item>
          <text:list>
            <text:list-item>
              <text:list>
                <text:list-item>
                  <text:p text:style-name="P89"><text:span text:style-name="T90">3 Osoby upoważnione do spraw związanych z realizacją umowy</text:span></text:p>
                </text:list-item>
              </text:list>
            </text:list-item>
          </text:list>
        </text:list-item>
      </text:list>
      <text:list text:style-name="LFO30" text:continue-numbering="true">
        <text:list-item>
          <text:p text:style-name="P91">Osobą upoważnioną przez Zamawiającego do spraw związanych z realizacją umowy jest Marek Łata –wicedyrektor tel. 483780137, zsplipsko@gmail.com</text:p>
        </text:list-item>
      </text:list>
      <text:p text:style-name="P92"/>
      <text:list text:style-name="LFO30" text:continue-numbering="true">
        <text:list-item>
          <text:p text:style-name="P93">Osobą upoważnioną przez Zamawiającego do podpisania protokołu odbioru umowy jest Marek Łata –wicedyrektor tel. 483780137</text:p>
        </text:list-item>
      </text:list>
      <text:p text:style-name="P94"/>
      <text:list text:style-name="LFO30" text:continue-numbering="true">
        <text:list-item>
          <text:p text:style-name="P95">Osobą upoważnioną przez Wykonawcę do spraw związanych z realizacją umowy jest</text:p>
        </text:list-item>
      </text:list>
      <text:p text:style-name="P96">………………………………., <text:s/>tel. .………………………, <text:s/>e-mail:…………………</text:p>
      <text:list text:style-name="LFO30" text:continue-numbering="true">
        <text:list-item>
          <text:p text:style-name="P97"><text:span text:style-name="T98"><text:s/>Zmiana danych wskazanych w ust. 1-3 nie stanowi zmiany umowy i wymaga jedynie pisemnego powiadomienia drugiej Strony.</text:span></text:p>
        </text:list-item>
      </text:list>
      <text:list text:style-name="WWNum6" text:continue-numbering="true">
        <text:list-item>
          <text:list>
            <text:list-item>
              <text:list>
                <text:list-item>
                  <text:p text:style-name="P99"><text:span text:style-name="T100">4 Termin i</text:span><text:span text:style-name="T101"><text:s/>sposób realizacji umowy</text:span></text:p>
                </text:list-item>
              </text:list>
            </text:list-item>
          </text:list>
        </text:list-item>
      </text:list>
      <text:p text:style-name="P102"><text:span text:style-name="T103">1. Wykonawca zobowiązany jest zrealizować przedmiot umowy do dnia<text:s/></text:span><text:span text:style-name="T104">10 grudnia 2021 r.</text:span></text:p>
      <text:p text:style-name="P105"><text:span text:style-name="T106">2. Wykonawca zobowiązany jest powiadomić Zamawiającego (telefonicznie) na co najmniej <text:s text:c="17"/>1 dzień roboczy wcześniej, o planowanym ter</text:span><text:span text:style-name="T107">minie dostarczenia towarów. Dostarczenie nastąpi w dniach i godzinach pracy Zamawiającego.</text:span></text:p>
      <text:p text:style-name="P108"><text:span text:style-name="T109">3. Miejscem dostawy, rozładunku i składowania przedmiotu zamówienia są szkoły określone w załącznikach nr 1a-1b zapytania ofertowego.</text:span></text:p>
      <text:p text:style-name="P110"><text:span text:style-name="T111">4. Wykonawca jest zobowiązany d</text:span><text:span text:style-name="T112">o rozładowania i wniesienia przedmiotu umowy <text:s text:c="32"/>we wskazane przez Zamawiającego miejsce.</text:span></text:p>
      <text:p text:style-name="P113">5. Odbiór przedmiotu umowy odbędzie się w dniu dostarczenia, w formie protokołu odbioru, podpisanego przez osoby upoważnione przez<text:s/>Zamawiającego do spraw związanych z realizacją umowy w miejscu dostawy.</text:p>
      <text:p text:style-name="P114"><text:span text:style-name="T115">6. W przypadku stwierdzenia niezgodności dostarczonych przez Wykonawcę towarów <text:s text:c="26"/>z umową, Wykonawca zobowiązany będzie do jego wymiany w ciągu 5 dni roboczych <text:s/></text:span><text:span text:style-name="T116"><text:s text:c="83"/>od dnia zgłoszenia tego faktu przez Zamawiającego za pomocą telefonu, faksu lub poczty elektronicznej. W przypadku przekroczenia terminu, Wykonawca zobowiązany będzie <text:s text:c="6"/></text:span><text:span text:style-name="T117"><text:s text:c="19"/>do zapłacenia Zamawiającemu kary umownej, zgodnie z zasadami określonymi <text:s text:c="32"/>w § 6 ust. 1 umowy.</text:span></text:p>
      <text:p text:style-name="P118">7. W przypadku stwierdzenia wad dostarczonych towarów lub ich elementów składowych, Wykonawca zobowiązuje się na<text:s/>swój koszt do ich wymiany na nowe, wolne od wad, <text:s text:c="22"/>w ciągu 5 dni roboczych, licząc od dnia zgłoszenia tego faktu przez Zamawiającego <text:s text:c="24"/>za pomocą telefonu, faksu lub poczty elektronicznej. W przypadku przekroczenia<text:s/>umownego terminu, Wykonawca zobowiązany będzie do zapłacenia Zamawiającemu kary umownej, zgodnie z zasadami określonymi w § 6 ust. 1 niniejszej umowy.</text:p>
      <text:p text:style-name="P119"><text:span text:style-name="T120">8. Wykonawca zobowiązany jest do<text:s/></text:span><text:span text:style-name="T121">przeszkolenia wyznaczonych przez dyrektora właściwych szkół pracowników</text:span><text:span text:style-name="T122"><text:s/>w zakresie obsługi sprzętu.</text:span></text:p>
      <text:list text:style-name="WWNum7" text:continue-numbering="true">
        <text:list-item>
          <text:list>
            <text:list-item>
              <text:p text:style-name="P123"><text:span text:style-name="T124">5 Wynagrodzenie Wykonawcy i sposób zapłaty</text:span></text:p>
            </text:list-item>
          </text:list>
        </text:list-item>
      </text:list>
      <text:p text:style-name="P125"><text:span text:style-name="T126">1. Za wykonanie przedmiotu umowy określonego w § 2 niniejszej umowy, Strony <text:s/>ustalają całkowite wynagrodzenie Wykonawcy w wysokości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Netto....................</text:span></text:p>
          </table:table-cell>
          <table:table-cell table:style-name="TableCell135">
            <text:p text:style-name="P136"><text:span text:style-name="T137">zł (słownie złotych: <text:s/>...</text:span><text:span text:style-name="T138">..................................................................</text:span></text:p>
          </table:table-cell>
          <table:table-cell table:style-name="TableCell139">
            <text:p text:style-name="P140"><text:span text:style-name="T141">)</text:span></text:p>
          </table:table-cell>
        </table:table-row>
        <table:table-row table:style-name="TableRow142">
          <table:table-cell table:style-name="TableCell143">
            <text:p text:style-name="P144"><text:span text:style-name="T145">VAT.......................</text:span></text:p>
          </table:table-cell>
          <table:table-cell table:style-name="TableCell146">
            <text:p text:style-name="P147"><text:span text:style-name="T148">zł (słownie złotych: .....................................................................</text:span></text:p>
          </table:table-cell>
          <table:table-cell table:style-name="TableCell149">
            <text:p text:style-name="P150"><text:span text:style-name="T151">)</text:span></text:p>
          </table:table-cell>
        </table:table-row>
        <table:table-row table:style-name="TableRow152">
          <table:table-cell table:style-name="TableCell153">
            <text:p text:style-name="P154"><text:span text:style-name="T155">Brutto....................</text:span></text:p>
          </table:table-cell>
          <table:table-cell table:style-name="TableCell156">
            <text:p text:style-name="P157"><text:span text:style-name="T158">zł (słownie złotych:<text:s/></text:span><text:span text:style-name="T159">.....................................................................</text:span></text:p>
          </table:table-cell>
          <table:table-cell table:style-name="TableCell160">
            <text:p text:style-name="P161"><text:span text:style-name="T162">)</text:span></text:p>
          </table:table-cell>
        </table:table-row>
      </table:table>
      <text:p text:style-name="P163"><text:span text:style-name="T164">2. Cena oferty brutto jest ceną ostateczną, obejmującą wszystkie koszty i składniki związane <text:s text:c="19"/>z realizacją zamówienia, w tym m. in. podatek VAT, upusty, rabaty.</text:span></text:p>
      <text:p text:style-name="P165"><text:span text:style-name="T166">3.<text:s/></text:span><text:span text:style-name="T167">Niedoszacowanie, pominięcie oraz brak rozpoznania zakresu przedmiotu umowy nie może być podstawą do żądania zmiany wynagrodzenia określonego w ust. 1 niniejszego paragrafu.</text:span></text:p>
      <text:p text:style-name="P168"><text:span text:style-name="T169">4. Wysokość wynagrodzenia, o którym mowa w ust. 1, jest stała i zawiera wszystkie k</text:span><text:span text:style-name="T170">oszty związane z wykonaniem przedmiotu umowy, łącznie z dostarczeniem i rozładunkiem przedmiotu umowy w miejscu wskazanym przez Zamawiającego.</text:span></text:p>
      <text:p text:style-name="P171"><text:span text:style-name="T172">5. Wykonawca przedstawi oryginały faktur VAT/rachunków (w formie papierowej) najwcześniej w dniu dokonania odbior</text:span><text:span text:style-name="T173">u dostawy</text:span><text:span text:style-name="T174">.</text:span></text:p>
      <text:p text:style-name="P175"><text:span text:style-name="T176">6. Wykonawca wystawi 3 faktury cząstkowe <text:s/>VAT i według poniższych danych:</text:span></text:p>
      <text:p text:style-name="P177"><text:bookmark-start text:name="Bookmark"/>Nabywca/płatnik</text:p>
      <text:p text:style-name="Bezodstępów"/>
      <text:p text:style-name="Bezodstępów">Powiat Lipski</text:p>
      <text:p text:style-name="Bezodstępów">Zespół Szkół Ogólnokształcących i Technicznych im. Jana Pawła w Lipsku</text:p>
      <text:p text:style-name="Bezodstępów">ul. Rynek 1</text:p>
      <text:p text:style-name="Bezodstępów">27-300 Lipsko</text:p>
      <text:p text:style-name="Bezodstępów">NIP 509-00-54-952</text:p>
      <text:p text:style-name="Bezodstępów"/>
      <text:p text:style-name="P178">Odbiorca faktury</text:p>
      <text:p text:style-name="Bezodstępów"/>
      <text:p text:style-name="Bezodstępów">Zespół<text:s/>Szkół Ogólnokształcących i Technicznych <text:s/>im. Jana Pawła w Lipsku</text:p>
      <text:p text:style-name="Bezodstępów">ul. Zwoleńska 12</text:p>
      <text:p text:style-name="Bezodstępów">27-300 Lipsko</text:p>
      <text:p text:style-name="Bezodstępów">z dodatkowym opisem dostawa dla LO</text:p>
      <text:p text:style-name="Bezodstępów"/>
      <text:p text:style-name="P179"><text:bookmark-end text:name="Bookmark"/><text:span text:style-name="T180">7. Zapłata wynagrodzenie Wykonawcy nastąpi po dostarczeniu przedmiotu umowy, w ciągu 14 dni od dnia otrzymania przez Zamawi</text:span><text:span text:style-name="T181">ającego prawidłowo wystawionych przez Wykonawcę oryginałów rachunków/faktur VAT (w formie papierowej), <text:s/>przelewem na wskazany w nich rachunek bankowy Wykonawcy,</text:span><text:span text:style-name="T182"><text:s/></text:span><text:span text:style-name="T183">pod warunkiem podpisania przez Zamawiającego protokołu odbioru.</text:span></text:p>
      <text:p text:style-name="P184"><text:span text:style-name="T185">8. Rachunek/faktura VAT bez zał</text:span><text:span text:style-name="T186">ączonego protokołu odbioru nie będzie realizowany/realizowana.</text:span></text:p>
      <text:p text:style-name="P187"><text:span text:style-name="T188">9. Wykonawca nie może bez pisemnej zgody Zamawiającego przenieść wierzytelności wynikających z niniejszej umowy na osobę trzecią.</text:span></text:p>
      <text:p text:style-name="P189"><text:span text:style-name="T190">10. Za nieterminowe uregulowanie należności przez Zamawiającego</text:span><text:span text:style-name="T191"><text:s/>Wykonawca <text:s text:c="31"/>ma prawo naliczyć odsetki ustawowe za zwłokę.</text:span><text:bookmark-start text:name="Bookmark1"/><text:bookmark-end text:name="Bookmark1"/></text:p>
      <text:p text:style-name="P192"><text:span text:style-name="T193">11. Zleceniodawca wymaga, aby przed dostarczeniem oryginału rachunku/faktury VAT <text:s text:c="28"/>(w formie papierowej) Zleceniobiorca przesłał jego/jej skan</text:span><text:span text:style-name="T194"><text:s/>drogą elektroniczną na adres <text:s text:c="18"/>e-mail: oswiata@golub-dobrzyn.com.pl w celu weryfikacji poprawności dokumentu.</text:span></text:p>
      <text:list text:style-name="WWNum11" text:continue-numbering="true">
        <text:list-item>
          <text:list>
            <text:list-item>
              <text:list>
                <text:list-item>
                  <text:p text:style-name="P195"><text:span text:style-name="T196">6 Kary umowna</text:span></text:p>
                </text:list-item>
              </text:list>
            </text:list-item>
          </text:list>
        </text:list-item>
      </text:list>
      <text:p text:style-name="P197"><text:span text:style-name="T198">1. Wykonawca zapłaci Zamawiającemu karę umowną w przypadku:</text:span></text:p>
      <text:p text:style-name="P199"><text:span text:style-name="T200">a)<text:s/></text:span><text:span text:style-name="T201">odstąpienia od umowy przez którąkolwiek ze Stron z p</text:span><text:span text:style-name="T202">rzyczyn leżących po stronie Wykonawcy - w wysokości 20% wynagrodzenia brutto wskazanego w § 5 ust. 1 umowy;</text:span></text:p>
      <text:p text:style-name="P203"><text:span text:style-name="T204">b) niedotrzymania terminu zakończenia realizacji zamówienia określonego w umowie <text:s text:c="26"/>w wysokości 0,5% wynagrodzenia brutto okr</text:span><text:span text:style-name="T205">eślonego w § 5 ust. 1 za każdy dzień opóźnienia;</text:span></text:p>
      <text:p text:style-name="P206"><text:span text:style-name="T207">c) niedotrzymania terminu usunięcia wad w przedmiocie umowy, w wysokości 0,5% wynagrodzenia brutto, określonego w § 5 ust. 1 za każdy dzień opóźnienia;</text:span></text:p>
      <text:p text:style-name="P208"><text:span text:style-name="T209">d) niewykonania lub nienależytego wykonania całości lub</text:span><text:span text:style-name="T210"><text:s/>części umowy przez Wykonawcę, Zamawiającemu przysługiwać będzie kara umowna od Wykonawcy w wysokości 20% wynagrodzenia brutto, o którym mowa w § 5 ust. 1 umowy.</text:span></text:p>
      <text:p text:style-name="P211"><text:span text:style-name="T212">2. Zamawiającemu przysługuje prawo potrącania naliczonych kar umownych <text:s text:c="23"/></text:span><text:span text:style-name="T213"><text:s text:c="31"/>z wynagrodzenia należnego Wykonawcy, na co przez podpisanie umowy Wykonawca wyraża zgodę.</text:span></text:p>
      <text:p text:style-name="P214"><text:span text:style-name="T215">3. W przypadku, gdy potrącenie kary umownej z wynagrodzenia Wykonawcy nie będzie możliwe, Wykonawca zobowiązuje się do zapłaty kary umo</text:span><text:span text:style-name="T216">wnej w terminie 14 dni od dnia otrzymania noty obciążeniowej wystawionej przez Zamawiającego.</text:span></text:p>
      <text:p text:style-name="P217"><text:span text:style-name="T218">4. Wykonawca nie może bez zgody Zamawiającego zwolnić się z obowiązku wykonania przedmiotu umowy przez zapłatę kary umownej.</text:span></text:p>
      <text:p text:style-name="P219"><text:span text:style-name="T220">5. Zamawiający zastrzega sobie ponadt</text:span><text:span text:style-name="T221">o prawo do dochodzenia odszkodowania uzupełniającego przewyższającego wysokość naliczonych kar umownych.</text:span></text:p>
      <text:p text:style-name="P222"><text:span text:style-name="T223">6. Przez nienależyte wykonanie przedmiotu umowy rozumie się jego wykonanie niezgodnie <text:s text:c="15"/>z postanowieniami niniejszej umowy, zapytania<text:s/></text:span><text:span text:style-name="T224">ofertowego i ofertą złożoną przez Wykonawcę.</text:span></text:p>
      <text:p text:style-name="P225"><text:span text:style-name="T226">7. W przypadku, gdy łączna wysokość naliczonych kar umownych przekroczy kwotę równą 20% przysługuje prawo odstąpienia od umowy w terminie 14 dni od dnia przekazania Wykonawcy wezwania do zapłaty ostatniej z nali</text:span><text:span text:style-name="T227">czonych kar.</text:span></text:p>
      <text:p text:style-name="P228"><text:span text:style-name="T229">§ 7 Odstąpienie od umowy</text:span></text:p>
      <text:p text:style-name="P230">1. Zamawiający zastrzega sobie prawo do odstąpienia od umowy w trybie natychmiastowym <text:s text:c="11"/>w następujących przypadkach:</text:p>
      <text:p text:style-name="P231">a) zostanie ogłoszona upadłość lub rozwiązanie firmy Wykonawcy, Wykonawca przystąpi<text:s/><text:s text:c="17"/>do likwidacji swojej firmy z wyjątkiem likwidacji przeprowadzonej <text:s text:c="100"/>w celu przekształcenia, zostanie wydany nakaz zajęcia majątku Wykonawcy lub Wykonawca ogłosi zrzeczenie się swojego majątku na rzecz wierzycieli;</text:p>
      <text:p text:style-name="P232">b) Wykonawca wykonuje przedmiot umowy nienależycie lub dostarcza wadliwe towary oraz nie reaguje na wezwanie Zamawiającego, dotyczące zmiany sposobu wykonania umowy, <text:s text:c="17"/><text:s text:c="4"/>w wyznaczonym mu przez Zamawiającego terminie;</text:p>
      <text:p text:style-name="P233">c) opóźnienie w realizacji przedmiotu umowy przekracza 7 dni w stosunku do terminu określonego w § 4 ust. 1;</text:p>
      <text:p text:style-name="P234">d) Wykonawca w sposób rażący narusza postanowienia umowy.</text:p>
      <text:p text:style-name="P235">2. Odstąpienie od umowy powinno nastąpić w formie pisemnej pod rygorem nieważności <text:s text:c="24"/>i wskazywać przyczynę odstąpienia.</text:p>
      <text:p text:style-name="P236">3. Wykonawcy nie przysługuje odszkodowanie za odstąpienie przez Zamawiającego <text:s text:c="28"/>od umowy z winy Wykonawcy.</text:p>
      <text:p text:style-name="P237">4. Strony ustalają,<text:s/>że przyczyny odstąpienia wymienione w ust. 1 lit. a, b, c, d, są zależne <text:s text:c="20"/>od Wykonawcy i Wykonawca ponosi odpowiedzialność za ich zaistnienie.</text:p>
      <text:p text:style-name="P238"><text:span text:style-name="T239">5. Zamawiający zastrzega sobie prawo do odstąpienia od umowy w razie zaistnienia istotnej zmi</text:span><text:span text:style-name="T240">any okoliczności, powodującej, że wykonanie umowy nie leży w interesie publicznym, czego nie można było przewidzieć w chwili zawarcia umowy, lub dalsze wykonywanie umowy może zagrozić istotnemu interesowi bezpieczeństwa państwa lub bezpieczeństwu publiczne</text:span><text:span text:style-name="T241">mu, w terminie 7 dni od daty powzięcia wiadomości o tych okolicznościach.</text:span></text:p>
      <text:p text:style-name="P242"><text:span text:style-name="T243">6. W przypadku, o którym mowa w ust. 5, Wykonawca może żądać wyłącznie wynagrodzenia należnego z tytułu wykonania części umowy.</text:span></text:p>
      <text:list text:style-name="WWNum13" text:continue-numbering="true">
        <text:list-item>
          <text:list>
            <text:list-item>
              <text:p text:style-name="P244"><text:span text:style-name="T245">8 Klauzula poufności</text:span></text:p>
            </text:list-item>
          </text:list>
        </text:list-item>
      </text:list>
      <text:p text:style-name="P246"><text:span text:style-name="T247">1.</text:span><text:span text:style-name="T248"><text:s/></text:span><text:span text:style-name="T249">O ile nie narusza to bezwzględ</text:span><text:span text:style-name="T250">nie wiążących przepisów prawa, Strony zachowają poufność w stosunku do wszelkich informacji, w szczególności o danych osobowych, w których posiadanie weszły lub wejdą w związku z realizacją umowy. Strony umowy zobowiązują się również do zachowania w tajemn</text:span><text:span text:style-name="T251">icy oraz odpowiedniego zabezpieczenia wszelkich dokumentów przekazanych przez drugą Stronę; uzyskane informacje oraz otrzymane dokumenty mogą być wykorzystywane wyłącznie w celach związanych z realizacją umowy.</text:span></text:p>
      <text:p text:style-name="P252"><text:span text:style-name="T253">2. W przypadku naruszenia przez Wykonawcę pos</text:span><text:span text:style-name="T254">tanowień ust. 1 Zamawiającemu przysługuje prawo wypowiedzenia umowy w trybie natychmiastowym i prawo do odszkodowania <text:s text:c="26"/>w wysokości poniesionej szkody.</text:span></text:p>
      <text:list text:style-name="WWNum14" text:continue-numbering="true">
        <text:list-item>
          <text:list>
            <text:list-item>
              <text:p text:style-name="P255"><text:span text:style-name="T256">9 Zmiany umowy</text:span></text:p>
            </text:list-item>
          </text:list>
        </text:list-item>
      </text:list>
      <text:p text:style-name="P257"><text:span text:style-name="T258">1. Wszelkie zmiany umowy mogą nastąpić w formie pisemnej pod<text:s/></text:span><text:span text:style-name="T259">rygorem nieważności.</text:span></text:p>
      <text:p text:style-name="P260"><text:span text:style-name="T261">2. Wykonawca zobowiązany jest do uzyskania pisemnej zgody Zamawiającego <text:s text:c="50"/>na przeniesienie praw i obowiązków z niniejszej umowy w przypadku zmiany formy prawnej Wykonawcy.</text:span></text:p>
      <text:p text:style-name="P262">3. Zamawiający<text:s/>dopuszcza możliwość zmian postanowień zawartych w umowie dotyczących sposobu realizacji i terminu wykonania umowy, w przypadku działania siły wyższej, powodującej konieczność wprowadzenia zmian do umowy. Przez działanie siły wyższej należy rozumieć zdarzenie bądź połączenie zdarzeń obiektywnie niezależnych od stron umowy, które zasadniczo i istotnie utrudniają wykonywanie części lub całości zobowiązań wynikających <text:s/>z umowy, których strony umowy nie mogły przewidzieć i którym nie mogły zapobiec, ani ich przezwyciężyć i im przeciwdziałać poprzez działanie z należytą starannością. Wykonawca jest zobowiązany niezwłocznie poinformować Zamawiającego o fakcie zaistnienia siły wyższej oraz wskazać zakres i wpływ, jakie zdarzenie miało na wykonanie zamówienia.</text:p>
      <text:list text:style-name="WWNum15" text:continue-numbering="true">
        <text:list-item>
          <text:list>
            <text:list-item>
              <text:p text:style-name="P263"><text:span text:style-name="T264">10 Och</text:span><text:span text:style-name="T265">rona danych osobowych</text:span></text:p>
            </text:list-item>
          </text:list>
        </text:list-item>
      </text:list>
      <text:p text:style-name="P266"><text:span text:style-name="T267">1. W związku z realizacją niniejszej umowy będzie dochodzić do przetwarzania przez Wykonawcę danych osobowych, których administratorem jest Zamawiający.</text:span></text:p>
      <text:p text:style-name="P268">2. Wykonawca podczas przetwarzania danych osobowych przestrzegać będzie przepisów<text:s/>wskazanych w ustawie z dnia 10 maja 2018 r. o ochronie danych osobowych <text:s text:c="40"/>(Dz. U. z 2019 r. poz. 1781) oraz w rozporządzeniu Parlamentu Europejskiego i Rady <text:s text:c="23"/>(UE) 2016/679 z dnia 27 kwietnia 2016<text:s/>r. w sprawie ochrony osób fizycznych w związku <text:s text:c="21"/>z przetwarzaniem danych osobowych i w sprawie swobodnego przepływu takich danych oraz uchylenia dyrektywy 95/46/WE (ogólne rozporządzenie o ochronie danych) <text:s text:c="30"/><text:s text:c="7"/>(Dz. U. UE. L. z 2016 r. Nr 119, str. 1).</text:p>
      <text:p text:style-name="P269"/>
      <text:list text:style-name="WWNum16" text:continue-numbering="true">
        <text:list-item>
          <text:list>
            <text:list-item>
              <text:p text:style-name="P270"><text:span text:style-name="T271">11 Postanowienia końcowe</text:span></text:p>
            </text:list-item>
          </text:list>
        </text:list-item>
      </text:list>
      <text:p text:style-name="P272"><text:span text:style-name="T273">1. W przypadku, gdy w umowie mowa jest o dniach roboczych, należy przez to rozumieć <text:s text:c="28"/>dni pracy Zamawiającego, tj. od poniedziałku do piątku, za wyjątkiem<text:s/></text:span><text:span text:style-name="T274">dni ustawowo wolnych od pracy.</text:span></text:p>
      <text:p text:style-name="P275"><text:span text:style-name="T276">3. Strony umowy zobowiązują się do niezwłocznego, pisemnego powiadomienia o każdej zmianie siedziby lub firmy, przedstawicieli stron, numerów telefonów oraz o innych zmianach mających wpływ na treść i wykonywanie niniejszej<text:s/></text:span><text:span text:style-name="T277">umowy.</text:span></text:p>
      <text:p text:style-name="P278"><text:span text:style-name="T279">4. W sprawach nieuregulowanych niniejszą umową mają zastosowanie przepisy ustawy <text:s text:c="31"/>z dnia 23 kwietnia 1964 r. Kodeks Cywilny (Dz. U. z 2020 r. poz. 1740 z późn. zm.).</text:span></text:p>
      <text:p text:style-name="P280"><text:span text:style-name="T281">5. Strony niniejszej umowy mają obowiązek wzajemnego<text:s/></text:span><text:span text:style-name="T282">informowania się o wszelkich zmianach statusu prawnego, sytuacji finansowej, o wszczęciu postępowania likwidacyjnego, układowego lub upadłościowego.</text:span></text:p>
      <text:p text:style-name="P283"><text:span text:style-name="T284">6. Ewentualne spory wynikłe na tle wykonywania umowy Strony rozstrzygać będą w drodze polubownej, a w przyp</text:span><text:span text:style-name="T285">adku braku porozumienia poddadzą pod rozstrzygnięcie Sądowi właściwemu dla Zamawiającego.</text:span></text:p>
      <text:p text:style-name="P286"><text:span text:style-name="T287">7. Umowę sporządzono w 2 jednobrzmiących egzemplarzach, z przeznaczeniem jeden egzemplarzy dla Zamawiającego i jeden egzemplarz dla Wykonawcy.</text:span></text:p>
      <text:p text:style-name="P288"/>
      <text:p text:style-name="P289">.………………………… <text:s text:c="10"/><text:s text:c="32"/>.…………………………</text:p>
      <text:p text:style-name="P290"><text:s text:c="86"/>WYKONAWCA <text:s/></text:p>
      <text:p text:style-name="P291"/>
      <text:p text:style-name="P292">.…………………………<text:s/></text:p>
      <text:p text:style-name="P293"><text:span text:style-name="T294"><text:s text:c="18"/>ZAMAWIAJĄCY</text:span><text:span text:style-name="T295"><text:tab/></text:span><text:span text:style-name="T296"><text:tab/></text:span><text:span text:style-name="T297"><text:tab/></text:span><text:span text:style-name="T298"><text:tab/><text:s text:c="7"/>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Calibri" style:font-name-complex="Arial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 style:font-weight-complex="bold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/>
    <style:style style:name="Akapitzlistą1" style:display-name="Akapit z listą1" style:family="paragraph" style:parent-style-name="Normalny">
      <style:paragraph-properties fo:widows="2" fo:orphans="2" style:vertical-align="auto" fo:margin-bottom="0in" style:line-height-at-least="0.0694in" fo:margin-left="0.5in">
        <style:tab-stops/>
      </style:paragraph-properties>
      <style:text-properties style:font-name-asian="Calibri" style:font-name-complex="Arial" style:letter-kerning="false" fo:font-size="10pt" style:font-size-asian="10pt" style:font-size-complex="10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Bezodstępów" style:display-name="Bez odstępów" style:family="paragraph">
      <style:paragraph-properties fo:margin-bottom="0in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bullet-char="-">
        <style:list-level-properties text:space-before="0.5in" text:min-label-width="0.25in"/>
      </text:list-level-style-bullet>
      <text:list-level-style-bullet text:level="3" text:bullet-char="§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bullet text:level="2" text:bullet-char="◦">
        <style:list-level-properties text:space-before="0.5in" text:min-label-width="0.25in"/>
      </text:list-level-style-bullet>
      <text:list-level-style-bullet text:level="3" text:bullet-char="▪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style:style style:name="WW_CharLFO3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fo:text-align="end" text:space-before="0.25in" text:min-label-width="0.25in"/>
      </text:list-level-style-number>
      <text:list-level-style-number text:level="2" style:num-format="i">
        <style:list-level-properties text:space-before="0.5in" text:min-label-width="0.25in"/>
      </text:list-level-style-number>
      <text:list-level-style-bullet text:level="3" text:bullet-char="§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4" style:display-name="WWNum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bullet text:level="2" text:bullet-char="◦">
        <style:list-level-properties text:space-before="0.5in" text:min-label-width="0.25in"/>
      </text:list-level-style-bullet>
      <text:list-level-style-bullet text:level="3" text:bullet-char="▪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5" style:display-name="WWNum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bullet text:level="2" text:bullet-char="◦">
        <style:list-level-properties text:space-before="0.5in" text:min-label-width="0.25in"/>
      </text:list-level-style-bullet>
      <text:list-level-style-bullet text:level="3" text:bullet-char="▪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bullet text:level="3" text:bullet-char="§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bullet-char="§">
        <style:list-level-properties text:space-before="0.5in" text:min-label-width="0.25in"/>
      </text:list-level-style-bullet>
      <text:list-level-style-bullet text:level="3" text:bullet-char="▪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8" style:display-name="WWNum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bullet text:level="2" text:bullet-char="◦">
        <style:list-level-properties text:space-before="0.5in" text:min-label-width="0.25in"/>
      </text:list-level-style-bullet>
      <text:list-level-style-bullet text:level="3" text:bullet-char="▪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9" style:display-name="WWNum9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bullet text:level="2" text:bullet-char="◦">
        <style:list-level-properties text:space-before="0.5in" text:min-label-width="0.25in"/>
      </text:list-level-style-bullet>
      <text:list-level-style-bullet text:level="3" text:bullet-char="▪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10" style:display-name="WWNum10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bullet text:level="2" text:bullet-char="◦">
        <style:list-level-properties text:space-before="0.5in" text:min-label-width="0.25in"/>
      </text:list-level-style-bullet>
      <text:list-level-style-bullet text:level="3" text:bullet-char="▪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bullet text:level="3" text:bullet-char="§">
        <style:list-level-properties text:space-before="0.75in" text:min-label-width="0.25in"/>
      </text:list-level-style-bullet>
      <text:list-level-style-number text:level="4" style:num-suffix=")" style:num-format="a" style:num-letter-sync="true" text:display-levels="4">
        <style:list-level-properties text:space-before="1in" text:min-label-width="0.25in"/>
      </text:list-level-style-number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12" style:display-name="WWNum1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bullet text:level="2" text:bullet-char="◦">
        <style:list-level-properties text:space-before="0.5in" text:min-label-width="0.25in"/>
      </text:list-level-style-bullet>
      <text:list-level-style-bullet text:level="3" text:bullet-char="▪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bullet-char="§">
        <style:list-level-properties text:space-before="0.5in" text:min-label-width="0.25in"/>
      </text:list-level-style-bullet>
      <text:list-level-style-bullet text:level="3" text:bullet-char="▪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bullet-char="§">
        <style:list-level-properties text:space-before="0.5in" text:min-label-width="0.25in"/>
      </text:list-level-style-bullet>
      <text:list-level-style-bullet text:level="3" text:bullet-char="▪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bullet-char="§">
        <style:list-level-properties text:space-before="0.5in" text:min-label-width="0.25in"/>
      </text:list-level-style-bullet>
      <text:list-level-style-bullet text:level="3" text:bullet-char="▪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bullet-char="§">
        <style:list-level-properties text:space-before="0.5in" text:min-label-width="0.25in"/>
      </text:list-level-style-bullet>
      <text:list-level-style-bullet text:level="3" text:bullet-char="§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bullet-char="◦">
        <style:list-level-properties text:space-before="0.5in" text:min-label-width="0.25in"/>
      </text:list-level-style-bullet>
      <text:list-level-style-bullet text:level="3" text:bullet-char="▪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18" style:display-name="WWNum1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bullet text:level="2" text:bullet-char="◦">
        <style:list-level-properties text:space-before="0.5in" text:min-label-width="0.25in"/>
      </text:list-level-style-bullet>
      <text:list-level-style-bullet text:level="3" text:bullet-char="▪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style:style style:name="WW_CharLFO19LVL1" style:family="text">
      <style:text-properties fo:font-weight="normal" style:font-weight-asian="normal" style:font-weight-complex="normal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 text:display-levels="3">
        <style:list-level-properties fo:text-align="end" text:space-before="1.625in" text:min-label-width="0.125in"/>
      </text:list-level-style-number>
      <text:list-level-style-number text:level="4" style:num-suffix="." style:num-format="1" text:display-levels="4">
        <style:list-level-properties text:space-before="2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in" text:min-label-width="0.25in"/>
      </text:list-level-style-number>
      <text:list-level-style-number text:level="6" style:num-suffix="." style:num-format="i" text:display-levels="6">
        <style:list-level-properties fo:text-align="end" text:space-before="3.125in" text:min-label-width="0.125in"/>
      </text:list-level-style-number>
      <text:list-level-style-number text:level="7" style:num-suffix="." style:num-format="1" text:display-levels="7">
        <style:list-level-properties text:space-before="3.5in" text:min-label-width="0.25in"/>
      </text:list-level-style-number>
      <text:list-level-style-number text:level="8" style:num-suffix="." style:num-format="a" style:num-letter-sync="true" text:display-levels="8">
        <style:list-level-properties text:space-before="4in" text:min-label-width="0.25in"/>
      </text:list-level-style-number>
      <text:list-level-style-number text:level="9" style:num-suffix="." style:num-format="i" text:display-levels="9">
        <style:list-level-properties fo:text-align="end" text:space-before="4.625in" text:min-label-width="0.125in"/>
      </text:list-level-style-number>
    </text:list-style>
    <style:style style:name="WW_CharLFO23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4LVL1" style:family="text">
      <style:text-properties fo:font-weight="normal" style:font-weight-asian="normal" style:font-weight-complex="bold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i">
        <style:list-level-properties text:space-before="0.5in" text:min-label-width="0.25in"/>
      </text:list-level-style-number>
      <text:list-level-style-bullet text:level="3" text:bullet-char="§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i">
        <style:list-level-properties text:space-before="0.5in" text:min-label-width="0.25in"/>
      </text:list-level-style-number>
      <text:list-level-style-bullet text:level="3" text:bullet-char="§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style:style style:name="WW_CharLFO28LVL1" style:family="text">
      <style:text-properties style:font-name-asian="Times New Roman" style:font-name-complex="Times New Roman" fo:font-weight="normal" style:font-weight-asian="normal" style:font-weight-complex="bold"/>
    </style:style>
    <text:list-style style:name="WWNum28" style:display-name="WWNum28">
      <text:list-level-style-number text:level="1" text:style-name="WW_CharLFO28LVL1" style:num-suffix="." style:num-format="1">
        <style:list-level-properties fo:text-align="end" text:space-before="0.25in" text:min-label-width="0.25in"/>
      </text:list-level-style-number>
      <text:list-level-style-number text:level="2" style:num-format="i">
        <style:list-level-properties text:space-before="0.5in" text:min-label-width="0.25in"/>
      </text:list-level-style-number>
      <text:list-level-style-bullet text:level="3" text:bullet-char="§">
        <style:list-level-properties text:space-before="0.75in" text:min-label-width="0.25in"/>
      </text:list-level-style-bullet>
      <text:list-level-style-bullet text:level="4" text:bullet-char="•">
        <style:list-level-properties text:space-before="1in" text:min-label-width="0.25in"/>
      </text:list-level-style-bullet>
      <text:list-level-style-bullet text:level="5" text:bullet-char="◦">
        <style:list-level-properties text:space-before="1.25in" text:min-label-width="0.25in"/>
      </text:list-level-style-bullet>
      <text:list-level-style-bullet text:level="6" text:bullet-char="▪">
        <style:list-level-properties text:space-before="1.5in" text:min-label-width="0.25in"/>
      </text:list-level-style-bullet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◦">
        <style:list-level-properties text:space-before="2in" text:min-label-width="0.25in"/>
      </text:list-level-style-bullet>
      <text:list-level-style-bullet text:level="9" text:bullet-char="▪">
        <style:list-level-properties text:space-before="2.25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9">
      <text:list-level-style-number text:level="1" style:num-suffix="." style:num-format="1">
        <style:list-level-properties text:space-before="0.25in" text:min-label-width="0.25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Nowak</meta:initial-creator>
    <dc:creator>Dyrektor</dc:creator>
    <meta:creation-date>2021-11-20T07:29:00Z</meta:creation-date>
    <dc:date>2021-11-20T15:25:00Z</dc:date>
    <meta:print-date>2021-10-21T09:53:00Z</meta:print-date>
    <meta:template xlink:href="Normal" xlink:type="simple"/>
    <meta:editing-cycles>11</meta:editing-cycles>
    <meta:editing-duration>PT18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2" meta:word-count="2314" meta:character-count="16171" meta:row-count="115" meta:non-whitespace-character-count="13889"/>
  </office:meta>
</office:document-meta>
</file>